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text-align="justify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Normale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</style:style>
    <style:style style:name="P21" style:family="paragraph" style:parent-style-name="Normale">
      <style:paragraph-properties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  <style:text-properties fo:font-style="italic" style:font-style-asian="italic" style:font-style-complex="italic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</style:style>
    <style:style style:name="P29" style:family="paragraph" style:parent-style-name="Standard">
      <style:paragraph-properties fo:margin-top="0cm" fo:margin-bottom="0.353cm" fo:line-height="115%"/>
    </style:style>
    <style:style style:name="P30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1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 style:master-page-name="">
      <style:paragraph-properties fo:margin-left="0.064cm" fo:margin-right="0cm" fo:text-align="justify" style:justify-single-word="false" fo:orphans="2" fo:widows="2" fo:text-indent="-0.021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<draw:frame draw:style-name="fr1" draw:name="1" text:anchor-type="as-char" svg:width="1.397cm" svg:height="1.715cm" draw:z-index="3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0">COMUNE DI SAN CASCIANO IN VAL DI PESA</text:p>
            <text:p text:style-name="P31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1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29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Standard"/>
      <text:p text:style-name="P1"/>
      <text:p text:style-name="P5"/>
      <text:p text:style-name="P6">VERBALE DELLA COMMISSIONE COMUNALE PER IL PAESAGGIO</text:p>
      <text:p text:style-name="P7"/>
      <text:p text:style-name="P6">SERVIZIO URBANISTICA ED EDILIZIA</text:p>
      <text:p text:style-name="P6"/>
      <text:p text:style-name="P8">Seduta del <text:span text:style-name="T2">04 Settembre 2018</text:span></text:p>
      <text:p text:style-name="P7"/>
      <text:p text:style-name="P33">Il giorno 04 Settembre 2018 nella sede di Via del Cassero n. 19, legalmente convocata, si è riunita la Commissione Comunale per il Paesaggio composta dai Sigg.ri:</text:p>
      <text:p text:style-name="P32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4">Assenti</text:span></text:span>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ANCILLOTTI FOL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CAPITANIO CAROLIN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MESSIN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CONFALONIER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PLOTEGHER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4">MESSATENI </text:span></text:span><text:span text:style-name="Car._20_predefinito_20_paragrafo"><text:span text:style-name="T4">GRAZ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4">RONCHI </text:span></text:span><text:span text:style-name="Car._20_predefinito_20_paragrafo"><text:span text:style-name="T4">BARBARA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26">X</text:p>
          </table:table-cell>
          <table:table-cell table:style-name="Tabella3.E1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4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24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5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4">Constatata la legalità della seduta il Presidente dichiara aperta la stessa per la trattazione degli oggetti di cui entro.</text:p>
      <text:p text:style-name="P15"/>
      <text:p text:style-name="P20"><text:span text:style-name="Car._20_predefinito_20_paragrafo"><text:span text:style-name="T1">LA COMMISSIONE</text:span></text:span></text:p>
      <text:p text:style-name="P15"/>
      <text:p text:style-name="P14"><text:soft-page-break/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o il Piano Strutturale, adottato con deliberazione n.49 del 30.006.2008 e definitivamente approvato con deliberazione del Consiglio Comunale n.15 del 16.03.2009;</text:p>
      <text:p text:style-name="P14"/>
      <text:p text:style-name="P14"><text:tab/>Visto il Regolamento Urbanistico approvato con deliberazione del Consiglio Comunale n. 43 del 18/06/2012, efficace dal 1/08/2012;</text:p>
      <text:p text:style-name="P14"/>
      <text:p text:style-name="P14"><text:tab/>Viste le vigenti normative, sia Statali che Regionali in merito;</text:p>
      <text:p text:style-name="P16"/>
      <text:p text:style-name="P20"><text:span text:style-name="Car._20_predefinito_20_paragrafo"><text:span text:style-name="T1">HA EMESSO I SEGUENTI PARERI:</text:span></text:span></text:p>
      <text:p text:style-name="P10"/>
      <text:p text:style-name="P28"><text:span text:style-name="Car._20_predefinito_20_paragrafo"><text:span text:style-name="T1">Pratica edilizia n. 2018/0804 - Autorizzazione Paesaggistica Semplificata</text:span></text:span></text:p>
      <text:p text:style-name="P15">Descrizione dell'opera: modifica alle aperture del prospetto principale e allargamento scala</text:p>
      <text:p text:style-name="P15">Ubicazione: VIA F.LLI ROSSELLI 2/A</text:p>
      <text:p text:style-name="P21"><text:span text:style-name="Car._20_predefinito_20_paragrafo"><text:span text:style-name="T1">Decisione della Commissione per il Paesaggio n. 189:</text:span></text:span></text:p>
      <text:p text:style-name="P15">Parere: 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18">LA COMMISSIONE COMUNALE PER IL PAESAGGIO</text:p>
      <text:p text:style-name="P17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ESPRIME PARERE FAVOREVOLE</text:p>
      <text:p text:style-name="P17"><text:s/>in quanto l'intervento proposto è compatibile con gli elementi identitari del Vincolo e conforme alla disciplina dello Statuto del Territorio del PIT</text:p>
      <text:p text:style-name="P21"/>
      <text:p text:style-name="P27"/>
      <text:p text:style-name="P21"><text:span text:style-name="Car._20_predefinito_20_paragrafo"><text:span text:style-name="T1">Pratica edilizia n. 2018/0817 - Richiesta applicazione art. 149</text:span></text:span></text:p>
      <text:p text:style-name="P15">Descrizione dell'opera: sostituzione ringhiera</text:p>
      <text:p text:style-name="P15">Ubicazione: VIA BINI SMAGHI 1</text:p>
      <text:p text:style-name="P21"><text:span text:style-name="Car._20_predefinito_20_paragrafo"><text:span text:style-name="T1">Decisione della Commissione per il Paesaggio n. 190:</text:span></text:span></text:p>
      <text:p text:style-name="P15">Parere: </text:p>
      <text:p text:style-name="P17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<text:soft-page-break/>ricadente nella categoria della manutenzione stra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21"><text:span text:style-name="Car._20_predefinito_20_paragrafo"><text:span text:style-name="T1">Pratica edilizia n. 2018/0826 - Richiesta applicazione art. 149</text:span></text:span></text:p>
      <text:p text:style-name="P14">Descrizione dell'opera: REALIZZAZIONE DI UN TRATTO DI RECINZIONE A DELIMITAZIONE DEL RESEDE DELL'UNITA' IMMOBILIARE ED INSTALLAZIONE DI UNA CASETTA IN LEGNO ALL'INTERNO DELLO STESSO</text:p>
      <text:p text:style-name="P15">Ubicazione: </text:p>
      <text:p text:style-name="P21"><text:span text:style-name="Car._20_predefinito_20_paragrafo"><text:span text:style-name="T1">Decisione della Commissione per il Paesaggio n. 191:</text:span></text:span></text:p>
      <text:p text:style-name="P15">Parere: </text:p>
      <text:p text:style-name="P17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22"/>
      <text:p text:style-name="P27"/>
      <text:p text:style-name="P21"><text:span text:style-name="Car._20_predefinito_20_paragrafo"><text:span text:style-name="T1">Pratica edilizia n. 2018/0827 - Richiesta applicazione art. 149</text:span></text:span></text:p>
      <text:p text:style-name="P15">Descrizione dell'opera: VARIANTE AL P.D.C. N. 2016/1297 VIA BINI SMAGHI</text:p>
      <text:p text:style-name="P15">Ubicazione: VIA BINI SMAGHI </text:p>
      <text:p text:style-name="P21"><text:span text:style-name="Car._20_predefinito_20_paragrafo"><text:span text:style-name="T1">Decisione della Commissione per il Paesaggio n. 192:</text:span></text:span></text:p>
      <text:p text:style-name="P15">Parere: </text:p>
      <text:p text:style-name="P17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gli interventi consistenti nelle modifiche alle aperture e alle pavimentazioni riconducibili alle fattispecie escluse dall'autorizzazione paesaggistica di cui all'Allegato A del D.P.R. 13/02/2017, n. 31, rispettivamente ai punti A.2 e A.12 dell'Allegato stesso. </text:p>
      <text:p text:style-name="P17">La Commissione Comunale per il Paesaggio ritiene che gli altri interventi, per la loro natura ed entità, rientrino tra gli interventi di cui all'art. 3 del D.P.R. 13 febbraio 2017, n. 31, in particolare che siano riconducibili agli interventi ed opere di cui ai punti n° B.3, B.4 e B.8 dell'Allegato B al D.P.R. medesimo e debba pertanto essere assoggettato al procedimento semplificato di autorizzazione paesaggistica previsto dal D.P.R. 13 febbraio 2017, n. 31.</text:p>
      <text:p text:style-name="P18">LA COMMISSIONE COMUNALE PER IL PAESAGGIO </text:p>
      <text:p text:style-name="P17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<text:soft-page-break/>ESPRIME PARERE FAVOREVOLE </text:p>
      <text:p text:style-name="P17">in quanto l'intervento proposto è compatibile con gli elementi identitari del Vincolo e conforme alla disciplina dello Statuto del Territorio del PIT. </text:p>
      <text:p text:style-name="P21"/>
      <text:p text:style-name="P27"/>
      <text:p text:style-name="P21"><text:span text:style-name="Car._20_predefinito_20_paragrafo"><text:span text:style-name="T1">Pratica edilizia n. 2018/0831 - Richiesta Classificazione Edificio</text:span></text:span></text:p>
      <text:p text:style-name="P15">Descrizione dell'opera: RICHIESTA DI SCHEDATURA EDIFICIO AI SENSI DELL'ART. 93 DELLE NTA STABILIMENTO CEMENTIR-SACCI</text:p>
      <text:p text:style-name="P15">Ubicazione: loc. TESTI </text:p>
      <text:p text:style-name="P21"><text:span text:style-name="Car._20_predefinito_20_paragrafo"><text:span text:style-name="T1">Decisione della Commissione per il Paesaggio n. 193:</text:span></text:span></text:p>
      <text:p text:style-name="P15">Parere: </text:p>
      <text:p text:style-name="P17">La Commissione esaminata la documentazione presentata, ritiene che l'edificio possa essere classificato come edificio di Valore Nullo.</text:p>
      <text:p text:style-name="P21"/>
      <text:p text:style-name="P27"/>
      <text:p text:style-name="P21"><text:span text:style-name="Car._20_predefinito_20_paragrafo"><text:span text:style-name="T1">Pratica edilizia n. 2018/0848 - Autorizzazione Paesaggistica Semplificata</text:span></text:span></text:p>
      <text:p text:style-name="P15">Descrizione dell'opera: installazione insegna Tabacchi</text:p>
      <text:p text:style-name="P15">Ubicazione: VIA L. DA VINCI 4</text:p>
      <text:p text:style-name="P21"><text:span text:style-name="Car._20_predefinito_20_paragrafo"><text:span text:style-name="T1">Decisione della Commissione per il Paesaggio n. 194:</text:span></text:span></text:p>
      <text:p text:style-name="P15">Parere: </text:p>
      <text:p text:style-name="P17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6 dell'Allegato B al D.P.R. medesimo e debba pertanto essere assoggettato al procedimento semplificato di autorizzazione paesaggistica previsto dal D.P.R. 13 febbraio 2017, n. 31. </text:p>
      <text:p text:style-name="P18">LA COMMISSIONE COMUNALE PER IL PAESAGGIO</text:p>
      <text:p text:style-name="P17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ESPRIME PARERE FAVOREVOLE </text:p>
      <text:p text:style-name="P17"><text:span text:style-name="T6">alla soluzione n. 2</text:span> in quanto l'intervento proposto è compatibile con gli elementi identitari del Vincolo e conforme alla disciplina dello Statuto del Territorio del PIT</text:p>
      <text:p text:style-name="P21"/>
      <text:p text:style-name="P27"/>
      <text:p text:style-name="P21"><text:span text:style-name="Car._20_predefinito_20_paragrafo"><text:span text:style-name="T1">Pratica edilizia n. 2018/0699 - Richiesta applicazione art. 149</text:span></text:span></text:p>
      <text:p text:style-name="P15">Descrizione dell'opera: restauro, risanamento conservativo di un immobile con accorpamento delle due unità immobiliari presenti</text:p>
      <text:p text:style-name="P15">Ubicazione: VIA EMPOLESE, 108VIA EMPOLESE 106</text:p>
      <text:p text:style-name="P21"><text:span text:style-name="Car._20_predefinito_20_paragrafo"><text:span text:style-name="T1">Decisione della Commissione per il Paesaggio n. 195:</text:span></text:span></text:p>
      <text:p text:style-name="P15">Parere: </text:p>
      <text:p text:style-name="P17"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 A CONDIZIONE CHE:</text:p>
      <text:list xml:id="list2077368102529196492" text:style-name="L1">
        <text:list-item>
          <text:p text:style-name="P34">vengano prodotte della piante in cui venga specificata, vano per vano, la tipologia di materiale della pavimentazione attuale e prevista;</text:p>
        </text:list-item>
        <text:list-item>
          <text:p text:style-name="P34"><text:soft-page-break/>l'inserimento dell'ascensore previsto non comporti modifica al profilo esterno dei prospetti, come non chiaramente rappresentato nel progetto presentato. </text:p>
        </text:list-item>
      </text:list>
      <text:p text:style-name="P17">La Commissione, ai sensi dell'art. 5 comma 5 del Regolamento Edilizio Comunale, valutata la natura e l'entità dell'intervento proposto, ivi comprese le caratteristiche costruttive e i materiali utilizzati , ritiene che l'intervento da realizzare rientri nella categoria del restauro.</text:p>
      <text:p text:style-name="P21"/>
      <text:p text:style-name="P15"/>
      <text:p text:style-name="P15"/>
      <text:p text:style-name="P15">Nella presente seduta sono state esaminate n. 7 pratiche.</text:p>
      <text:p text:style-name="P15"/>
      <text:p text:style-name="P15">Letto, confermato e sottoscritto.</text:p>
      <text:p text:style-name="P15"/>
      <text:p text:style-name="P14">San Casciano in Val di Pesa, li <text:span text:style-name="T5">04 Settembre 2018</text:span></text:p>
      <text:p text:style-name="P15"/>
      <text:p text:style-name="P15"/>
      <text:p text:style-name="P20"><text:span text:style-name="Car._20_predefinito_20_paragrafo"><text:span text:style-name="T1">I COMMISSARI</text:span></text:span></text:p>
      <text:p text:style-name="P20"><text:span text:style-name="Car._20_predefinito_20_paragrafo"><text:span text:style-name="T1"/></text:span></text:p>
      <text:p text:style-name="P12"><text:span text:style-name="Car._20_predefinito_20_paragrafo"><text:span text:style-name="T3">CAPITANIO CAROLINA __________________</text:span></text:span></text:p>
      <text:p text:style-name="P12"><text:span text:style-name="Car._20_predefinito_20_paragrafo"><text:span text:style-name="T3">MESSINI FILIPPO ________________________</text:span></text:span></text:p>
      <text:p text:style-name="P12"><text:span text:style-name="Car._20_predefinito_20_paragrafo"><text:span text:style-name="T3">CONFALONIERI FILIPPO ______________________</text:span></text:span></text:p>
      <text:p text:style-name="P13"><text:span text:style-name="Car._20_predefinito_20_paragrafo"><text:span text:style-name="T3"/></text:span></text:p>
      <text:p text:style-name="P15"/>
      <text:p text:style-name="P15"><text:tab/>IL SEGRETARIO DELLA COMMISSIONE<text:tab/><text:tab/> <text:tab/>IL PRESIDENTE</text:p>
      <text:p text:style-name="P15"><text:tab/>Claudia Bruschettini Arch. <text:tab/><text:tab/><text:tab/><text:tab/><text:tab/><text:tab/>Barbara Ronchi</text:p>
      <text:p text:style-name="P15"><text:tab/>_______________________________ <text:tab/><text:tab/>_______________________________</text:p>
      <text:p text:style-name="P2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84</meta:editing-cycles>
    <meta:editing-duration>PT2H29M33S</meta:editing-duration>
    <meta:generator>OpenOffice/4.1.1$Win32 OpenOffice.org_project/411m6$Build-9775</meta:generator>
    <dc:date>2018-09-04T13:39:49.03</dc:date>
    <dc:creator>Comune di San Casciano Val di Pesa Comune di San Casciano Val di Pesa</dc:creator>
    <meta:document-statistic meta:table-count="5" meta:image-count="3" meta:object-count="0" meta:page-count="5" meta:paragraph-count="117" meta:word-count="1577" meta:character-count="11425"/>
  </office:meta>
</office:document-meta>
</file>